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text-properties fo:color="#000000"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483b3f" fo:letter-spacing="normal"/>
    </style:style>
    <style:style style:name="P4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65cm" fo:line-height="100%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4" style:family="paragraph" style:parent-style-name="Text_20_body" style:list-style-name="L1">
      <style:paragraph-properties fo:margin-top="0cm" fo:margin-bottom="0.265cm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weight-asian="bold" style:font-weight-complex="bold"/>
    </style:style>
    <style:style style:name="T4" style:family="text">
      <style:text-properties fo:language="ru" fo:country="RU" fo:font-style="normal" fo:font-weight="normal"/>
    </style:style>
    <style:style style:name="T5" style:family="text">
      <style:text-properties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Главе Администрации</text:p>
      <text:p text:style-name="P10">муниципального образования</text:p>
      <text:p text:style-name="P10">«Кузёмкинское сельское поселение»</text:p>
      <text:p text:style-name="P10"/>
      <text:p text:style-name="P10">_________________________________</text:p>
      <text:p text:style-name="P4"/>
      <text:p text:style-name="P11">ЗАЯВЛЕНИЕ</text:p>
      <text:p text:style-name="P11">о выдаче разрешения на право производства земляных работ</text:p>
      <text:p text:style-name="P11"/>
      <text:p text:style-name="P4">Наименование и адрес прокладываемой коммуникации, сооружения _______________________________________________________________________ протяженность (п. м) ____________________________________________________</text:p>
      <text:p text:style-name="P4">Участок (границы работ) от _______________________________________________</text:p>
      <text:p text:style-name="P4"><text:s text:c="43"/>до _______________________________________________</text:p>
      <text:p text:style-name="P5">Площадь <text:span text:style-name="T2">и вид </text:span>нарушаемого в процессе работ покрытия ______________________</text:p>
      <text:p text:style-name="P5">_______________________________________________________________________</text:p>
      <text:p text:style-name="P13">(асфальтобетонное, цементобетонное, грунт и т.д.)</text:p>
      <text:p text:style-name="P5">Наименование организации, производящей работы ___________________________</text:p>
      <text:p text:style-name="P5">Адрес, телефон _________________________________________________________</text:p>
      <text:p text:style-name="P5">Ответственный за производство работ ______________________________________</text:p>
      <text:p text:style-name="P13"><text:s text:c="89"/>(должность, Ф.И.О., дата, подпись)</text:p>
      <text:p text:style-name="P5">Сроки проведения работ: начало «___________ »_______ 20__ г.</text:p>
      <text:p text:style-name="P5">окончание«_______________________________ »_______ 20__ г.</text:p>
      <text:p text:style-name="P7"/>
      <text:p text:style-name="P5">Восстановление покрытия возложено _______________________________________</text:p>
      <text:p text:style-name="P6">_______________________________________________________________________</text:p>
      <text:p text:style-name="P6"><text:span text:style-name="T1">(асфальтобетонное, цементобетонное, грунт и т.д.)</text:span></text:p>
      <text:p text:style-name="P9"><text:span text:style-name="T5">В случае просадок асфальтобетонного покрытия и грунта на месте проведения земляных работ в течени</text:span><text:span text:style-name="T4">е</text:span><text:span text:style-name="T5"> трех лет гарантируем их восстановление.</text:span></text:p>
      <text:p text:style-name="P5">К заявлению прилагаются:</text:p>
      <text:list xml:id="list7290391059014144170" text:style-name="L1">
        <text:list-item>
          <text:p text:style-name="P14">Копии материалов проектной документации (включая топографическую съемку места работ в масштабе 1:500).</text:p>
        </text:list-item>
        <text:list-item>
          <text:p text:style-name="P14">График производства работ, включая работы по благоустройству.</text:p>
        </text:list-item>
        <text:list-item>
          <text:p text:style-name="P14"><text:soft-page-break/>Схема организации уличного движения транспорта и пешеходов на период проведения ремонтно-строительных работ, согласованная в установленном порядке с Государственной инспекцией дорожного движения.</text:p>
        </text:list-item>
        <text:list-item>
          <text:p text:style-name="P14">Копия договора на восстановление асфальтобетонного покрытия и других элементов внешнего благоустройства, включающая гарантийные обязательства по восстановлению дорожного покрытия в течение трех лет.</text:p>
        </text:list-item>
      </text:list>
      <text:p text:style-name="P5">Ответственный производитель работ________________________________________</text:p>
      <text:p text:style-name="P13"><text:s text:c="93"/>(подпись) <text:s text:c="43"/>(Ф.И.О.)</text:p>
      <text:p text:style-name="P13"/>
      <text:p text:style-name="P6">Руководитель организации ___________________________________</text:p>
      <text:p text:style-name="P13"><text:s text:c="76"/>(подпись) <text:s text:c="23"/>(Ф.И.О.) </text:p>
      <text:p text:style-name="P13"><text:s text:c="77"/>М.П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76cm" fo:margin-bottom="1.997cm" fo:margin-left="2cm" fo:margin-right="1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M14S</meta:editing-duration>
    <meta:editing-cycles>3</meta:editing-cycles>
    <meta:generator>OpenOffice/4.1.12$Win32 OpenOffice.org_project/4112m1$Build-9809</meta:generator>
    <dc:date>2022-06-14T17:33:44.19</dc:date>
    <meta:document-statistic meta:table-count="0" meta:image-count="0" meta:object-count="0" meta:page-count="2" meta:paragraph-count="32" meta:word-count="188" meta:character-count="2608"/>
    <dc:creator>Александра Калинкина</dc:creator>
    <meta:user-defined meta:name="Info 1"/>
    <meta:user-defined meta:name="Info 2"/>
    <meta:user-defined meta:name="Info 3"/>
    <meta:user-defined meta:name="Info 4"/>
  </office:meta>
</office:document-meta>
</file>