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9.922cm" fo:margin-right="0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2" style:family="paragraph" style:parent-style-name="Обычный_20__28_веб_29_">
      <style:paragraph-properties fo:margin-left="0cm" fo:margin-right="0cm" fo:margin-top="0cm" fo:margin-bottom="0cm" fo:text-indent="0.847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Обычный_20__28_веб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4" style:family="paragraph" style:parent-style-name="Обычный_20__28_веб_29_">
      <style:paragraph-properties fo:margin-left="9.922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Обычный_20__28_веб_29_">
      <style:paragraph-properties fo:margin-left="9.92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Обычный_20__28_веб_29_">
      <style:paragraph-properties fo:margin-left="9.922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Обычный_20__28_веб_29_" style:master-page-name="">
      <style:paragraph-properties fo:margin-left="9.922cm" fo:margin-right="0cm" fo:margin-top="0cm" fo:margin-bottom="0cm" fo:line-height="100%" fo:text-align="start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Обычный_20__28_веб_29_">
      <style:paragraph-properties fo:margin-left="0.873cm" fo:margin-right="0cm" fo:margin-top="0cm" fo:margin-bottom="0cm" fo:line-height="100%" fo:text-indent="-0.026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Обычный_20__28_веб_29_" style:master-page-name="">
      <style:paragraph-properties fo:margin-left="0.873cm" fo:margin-right="0cm" fo:margin-top="0cm" fo:margin-bottom="0cm" fo:line-height="100%" fo:text-indent="-0.026cm" style:auto-text-indent="false" style:page-number="auto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7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8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Главе администрации</text:span></text:p>
      <text:p text:style-name="P5"><text:span text:style-name="T1">муниципального образования </text:span></text:p>
      <text:p text:style-name="P5"><text:span text:style-name="T1">«Кузёмкинское сельское поселение» </text:span></text:p>
      <text:p text:style-name="P5"><text:span text:style-name="T1">Кингисеппского муниципального района </text:span></text:p>
      <text:p text:style-name="P5"><text:span text:style-name="T1">Ленинградской области</text:span></text:p>
      <text:p text:style-name="P4"><text:span text:style-name="T1">___________________________________</text:span></text:p>
      <text:p text:style-name="P4"><text:span text:style-name="T1"/></text:p>
      <text:p text:style-name="P4"><text:span text:style-name="T1">от ___________________________________</text:span></text:p>
      <text:p text:style-name="P7">паспорт _________№___________________</text:p>
      <text:p text:style-name="P6">кем и когда выдан _____________________</text:p>
      <text:p text:style-name="P6">место рождения _______________________</text:p>
      <text:p text:style-name="P6">дата рождения ________________________</text:p>
      <text:p text:style-name="P6">адрес места жительства_________________</text:p>
      <text:p text:style-name="P6">__________________________________________________________________________</text:p>
      <text:p text:style-name="P6">телефон______________________________</text:p>
      <text:p text:style-name="P2"/>
      <text:p text:style-name="P2"/>
      <text:p text:style-name="P2"/>
      <text:p text:style-name="P2"/>
      <text:p text:style-name="P3">ЗАЯВЛЕНИЕ</text:p>
      <text:p text:style-name="P2"/>
      <text:p text:style-name="P2">Прошу предоставить мне справку (выписку, копию и т.д.) ______________________________</text:p>
      <text:p text:style-name="P9">_______________________________________________________________________________</text:p>
      <text:p text:style-name="P8"><text:s/>_______________________________________________________________________________</text:p>
      <text:p text:style-name="P8"/>
      <text:p text:style-name="P8">для представления _______________________________________________________________</text:p>
      <text:p text:style-name="P2"/>
      <text:p text:style-name="P2">Подпись заявителя: _________________/ _________________ </text:p>
      <text:p text:style-name="P2"><text:span text:style-name="T4"><text:s text:c="105"/>(расшифровка)</text:span></text:p>
      <text:p text:style-name="P2">дата: __________________</text:p>
      <text:p text:style-name="P2"/>
      <text:p text:style-name="P2"/>
      <text:p text:style-name="P2">Приложение: ____________________________________________________________________</text:p>
      <text:p text:style-name="P2"/>
      <text:p text:style-name="P2">Результат рассмотрения заявления прошу:</text:p>
      <text:p text:style-name="P2"/>
      <text:p text:style-name="P2"><text:span text:style-name="T7">□</text:span><text:span text:style-name="T8"> </text:span>выдать на руки;</text:p>
      <text:p text:style-name="P2"/>
      <text:p text:style-name="P2"><text:span text:style-name="T7">□ </text:span>направить по почте;</text:p>
      <text:p text:style-name="P2"/>
      <text:p text:style-name="P2"><text:span text:style-name="T7">□ </text:span>личная явка в МФЦ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fo:color="#4c4c4c" style:font-name="Arial" fo:font-size="8pt" style:font-name-asian="Times New Roman" style:font-size-asian="8pt" style:font-name-complex="Ari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9S</meta:editing-duration>
    <meta:editing-cycles>3</meta:editing-cycles>
    <meta:generator>OpenOffice/4.1.12$Win32 OpenOffice.org_project/4112m1$Build-9809</meta:generator>
    <dc:date>2022-06-15T08:55:21.63</dc:date>
    <meta:document-statistic meta:table-count="0" meta:image-count="0" meta:object-count="0" meta:page-count="1" meta:paragraph-count="27" meta:word-count="74" meta:character-count="1222"/>
    <dc:creator>Александра Калинкина</dc:creator>
    <meta:user-defined meta:name="Info 1"/>
    <meta:user-defined meta:name="Info 2"/>
    <meta:user-defined meta:name="Info 3"/>
    <meta:user-defined meta:name="Info 4"/>
  </office:meta>
</office:document-meta>
</file>