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8.15cm" fo:margin-left="-0.191cm" fo:margin-right="0.005cm" fo:margin-top="0cm" fo:margin-bottom="0cm" table:align="margins" style:writing-mode="lr-tb"/>
    </style:style>
    <style:style style:name="Таблица5.A" style:family="table-column">
      <style:table-column-properties style:column-width="8.139cm" style:rel-column-width="4614*"/>
    </style:style>
    <style:style style:name="Таблица5.B" style:family="table-column">
      <style:table-column-properties style:column-width="10.012cm" style:rel-column-width="5676*"/>
    </style:style>
    <style:style style:name="Таблица5.1" style:family="table-row">
      <style:table-row-properties style:min-row-height="3.48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">
      <style:paragraph-properties fo:text-align="end" style:justify-single-word="false" fo:orphans="0" fo:widows="0" fo:break-before="pag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1" style:family="paragraph" style:parent-style-name="ConsPlusTitle" style:master-page-name="Converted1">
      <style:paragraph-properties fo:margin-left="0cm" fo:margin-right="0cm" style:line-height-at-least="0.176cm" fo:text-align="justify" style:justify-single-word="false" fo:orphans="2" fo:widows="2" fo:text-indent="1.252cm" style:auto-text-indent="false" style:page-number="auto">
        <style:tab-stops>
          <style:tab-stop style:position="0cm"/>
        </style:tab-stops>
      </style:paragraph-properties>
    </style:style>
    <style:style style:name="P12" style:family="paragraph" style:parent-style-name="ConsPlusTitle">
      <style:paragraph-properties fo:margin-left="0cm" fo:margin-right="0cm" style:line-height-at-least="0.176cm" fo:text-align="justify" style:justify-single-word="false" fo:orphans="2" fo:widows="2" fo:text-indent="1.252cm" style:auto-text-indent="false">
        <style:tab-stops>
          <style:tab-stop style:position="0cm"/>
        </style:tab-stops>
      </style:paragraph-properties>
    </style:style>
    <style:style style:name="P13" style:family="paragraph" style:parent-style-name="Body_20_Text_20_3">
      <style:text-properties fo:font-size="10pt" style:font-size-asian="10pt"/>
    </style:style>
    <style:style style:name="P14" style:family="paragraph" style:parent-style-name="Body_20_Text_20_3">
      <style:paragraph-properties fo:margin-top="0cm" fo:margin-bottom="0cm" fo:text-align="justify" style:justify-single-word="false"/>
    </style:style>
    <style:style style:name="P15" style:family="paragraph" style:parent-style-name="Body_20_Text_20_3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6" style:family="paragraph" style:parent-style-name="unformattext_20_topleveltext">
      <style:paragraph-properties fo:margin-top="0.049cm" fo:margin-bottom="0cm" fo:text-align="end" style:justify-single-word="false"/>
      <style:text-properties fo:language="ru" fo:country="RU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ru" fo:country="RU" style:font-size-asian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2"/></text:h>
      <text:h text:style-name="P2" text:outline-level="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B1" office:value-type="string">
            <text:p text:style-name="P16"><text:span text:style-name="T3">Главе Администрации </text:span></text:p>
            <text:p text:style-name="P16"><text:span text:style-name="T3">муниципального образования </text:span></text:p>
            <text:p text:style-name="P16"><text:span text:style-name="T3">«Кузёмкинское сельское поселение»</text:span></text:p>
            <text:p text:style-name="P16"><text:span text:style-name="T3"/></text:p>
            <text:p text:style-name="P16"><text:span text:style-name="T3">В. П. Кулагину</text:span></text:p>
          </table:table-cell>
        </table:table-row>
      </table:table>
      <text:h text:style-name="Heading_20_1" text:outline-level="1">ЗАЯВЛЕНИЕ</text:h>
      <text:p text:style-name="P3"><text:span text:style-name="T4">на выдачу разрешения</text:span><text:span text:style-name="T5"> </text:span><text:span text:style-name="T3">на снос (пересадку) зеленых насаждений</text:span></text:p>
      <text:p text:style-name="Standard"/>
      <text:p text:style-name="P8"><text:span text:style-name="T3">1.____________________________________________________________________</text:span></text:p>
      <text:p text:style-name="P10"><text:span text:style-name="T6">(наименование предприятия, организационно-правовая форма/ </text:span><text:span text:style-name="T8">ФИО гражданина</text:span><text:span text:style-name="T6">)</text:span></text:p>
      <text:p text:style-name="P9"/>
      <text:p text:style-name="P3"><text:span text:style-name="T6">(юридический адрес, банковские реквизиты, ИНН/ </text:span><text:span text:style-name="T8">адрес, телефон гражданина</text:span><text:span text:style-name="T6">)</text:span></text:p>
      <text:p text:style-name="P4"/>
      <text:p text:style-name="Standard"><text:span text:style-name="T3">прошу выдать</text:span> <text:span text:style-name="T3">разрешение на снос (пересадку) зеленых насаждений </text:span></text:p>
      <text:p text:style-name="Standard"/>
      <text:p text:style-name="Standard"><text:span text:style-name="T3">2._______________________________________________________________________ <text:s/></text:span></text:p>
      <text:p text:style-name="Standard"><text:span text:style-name="T3"><text:s/>________________________________________________________________________</text:span></text:p>
      <text:p text:style-name="P5"><text:span text:style-name="T10">Основание для сноса (обрезки, пересадки) зеленых насаждений.</text:span></text:p>
      <text:p text:style-name="P6"><text:span text:style-name="T3">3._______________________________________________________________________</text:span></text:p>
      <text:p text:style-name="P6"><text:span text:style-name="T3"><text:s/>________________________________________________________________________</text:span></text:p>
      <text:p text:style-name="P5">С<text:span text:style-name="T10">ведения о местоположении, количестве и видах зеленых насаждений</text:span></text:p>
      <text:p text:style-name="P14"><text:span text:style-name="T3">4._______________________________________________________________________</text:span></text:p>
      <text:p text:style-name="P14"><text:span text:style-name="T3"><text:s/>________________________________________________________________________</text:span></text:p>
      <text:p text:style-name="P15">Предполагаемые сроки выполнения работ по сносу или пересадке зеленых насаждений.</text:p>
      <text:p text:style-name="P14"><text:span text:style-name="T3">5._______________________________________________________________________</text:span></text:p>
      <text:p text:style-name="P14"><text:span text:style-name="T3"><text:s/>________________________________________________________________________</text:span></text:p>
      <text:p text:style-name="P15">Предполагаемое место пересадки зеленых насаждений (данный пункт заполняется в случае пересадки).</text:p>
      <text:p text:style-name="P13"/>
      <text:p text:style-name="P4"/>
      <text:p text:style-name="Standard"><text:span text:style-name="T3">Приложение: заявление <text:s/>на __________ листах.</text:span></text:p>
      <text:p text:style-name="P1"/>
      <text:p text:style-name="P1"/>
      <text:p text:style-name="Standard"><text:span text:style-name="T3"><text:s text:c="5"/>_____ <text:s text:c="15"/>_________________ <text:s text:c="27"/>/___________________/ <text:s text:c="7"/></text:span></text:p>
      <text:p text:style-name="Standard"><text:span text:style-name="T9"><text:s text:c="10"/>дата <text:s text:c="49"/>подпись <text:s text:c="82"/>расшифровка</text:span></text:p>
      <text:p text:style-name="ConsPlusNonformat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language-asian="en" style:country-asian="US" style:font-name-complex="Courier New1"/>
    </style:style>
    <style:style style:name="unformattext_20_topleveltext" style:display-name="unformattext topleveltext" style:family="paragraph" style:parent-style-name="Standard" style:default-outline-level="" style:list-style-name="">
      <style:paragraph-properties fo:margin-top="0.049cm" fo:margin-bottom="0.176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6S</meta:editing-duration>
    <meta:editing-cycles>4</meta:editing-cycles>
    <meta:generator>OpenOffice/4.1.12$Win32 OpenOffice.org_project/4112m1$Build-9809</meta:generator>
    <dc:date>2022-06-14T16:42:15.99</dc:date>
    <dc:creator>Александра Калинкина</dc:creator>
    <meta:document-statistic meta:table-count="1" meta:image-count="0" meta:object-count="0" meta:page-count="1" meta:paragraph-count="26" meta:word-count="97" meta:character-count="1637"/>
    <meta:user-defined meta:name="Info 1"/>
    <meta:user-defined meta:name="Info 2"/>
    <meta:user-defined meta:name="Info 3"/>
    <meta:user-defined meta:name="Info 4"/>
  </office:meta>
</office:document-meta>
</file>