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Название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Название" style:family="paragraph">
      <style:text-properties fo:font-size="14pt" style:font-size-asian="14pt" style:font-size-complex="14pt"/>
    </style:style>
    <style:style style:name="P3" style:parent-style-name="Название" style:family="paragraph">
      <style:text-properties fo:font-size="14pt" style:font-size-asian="14pt" style:font-size-complex="14pt"/>
    </style:style>
    <style:style style:name="P4" style:parent-style-name="Название" style:family="paragraph">
      <style:text-properties fo:font-size="14pt" style:font-size-asian="14pt" style:font-size-complex="14pt"/>
    </style:style>
    <style:style style:name="P5" style:parent-style-name="Название" style:family="paragraph">
      <style:text-properties fo:font-size="14pt" style:font-size-asian="14pt" style:font-size-complex="14pt"/>
    </style:style>
    <style:style style:name="P6" style:parent-style-name="Название" style:family="paragraph">
      <style:text-properties fo:font-size="14pt" style:font-size-asian="14pt" style:font-size-complex="14pt"/>
    </style:style>
    <style:style style:name="P7" style:parent-style-name="Название" style:family="paragraph">
      <style:text-properties fo:font-size="18pt" style:font-size-asian="18pt" style:font-size-complex="18pt"/>
    </style:style>
    <style:style style:name="P8" style:parent-style-name="Безинтервала" style:family="paragraph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/>
    </style:style>
    <style:style style:name="P10" style:parent-style-name="Безинтервала" style:family="paragraph">
      <style:paragraph-properties fo:text-align="justify" fo:margin-right="2.4604in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4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Безинтервала" style:family="paragraph">
      <style:paragraph-properties fo:text-align="justify" fo:text-indent="0.5902in">
        <style:tab-stops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Безинтервала" style:family="paragraph">
      <style:paragraph-properties fo:text-align="justify" fo:text-indent="0.5902in">
        <style:tab-stops>
          <style:tab-stop style:type="left" style:position="0.781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9" style:parent-style-name="Безинтервала" style:family="paragraph">
      <style:paragraph-properties fo:text-align="justify" fo:text-indent="0.5902in">
        <style:tab-stops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Безинтервала" style:family="paragraph">
      <style:paragraph-properties fo:text-align="justify" fo:text-indent="0.5902in">
        <style:tab-stops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Безинтервала" style:family="paragraph">
      <style:paragraph-properties fo:text-align="justify" fo:text-indent="0.5902in">
        <style:tab-stops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Безинтервала" style:family="paragraph">
      <style:text-properties style:font-name="Times New Roman" fo:font-style="italic" style:font-style-asian="italic" fo:font-size="9pt" style:font-size-asian="9pt" style:font-size-complex="9pt"/>
    </style:style>
    <style:style style:name="T40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Администрация</text:p>
      <text:p text:style-name="P3"><text:s/>муниципального образования</text:p>
      <text:p text:style-name="P4">«Кузёмкинское сельское поселение»</text:p>
      <text:p text:style-name="P5">Кингисеппского муниципального района</text:p>
      <text:p text:style-name="P6">Ленинградской области</text:p>
      <text:p text:style-name="Название"/>
      <text:p text:style-name="P7">Постановление</text:p>
      <text:p text:style-name="Название"/>
      <text:p text:style-name="P8">20.06.2022 г.<text:s/><text:s text:c="35"/>№ <text:s/>93</text:p>
      <text:p text:style-name="P9"/>
      <text:p text:style-name="P10">О присвоении адреса дому, расположенному в деревне Ударник Кузёмкинского сельского поселения Кингисеппского муниципального района Ленинградской области</text:p>
      <text:p text:style-name="P11"/>
      <text:p text:style-name="P12"><text:span text:style-name="T13">Руководствуясь<text:s/></text:span><text:span text:style-name="T14">пунктом 21<text:s/></text:span><text:span text:style-name="T15">статьи 14 Федерального закона от 0</text:span><text:span text:style-name="T16">6.10.2003 г. №131ФЗ «Об общих принципах организации местного самоуправления в Российской Федерации»,<text:s/></text:span><text:span text:style-name="T17">постановлением Правительства РФ от 19.11.2014 г. № 1221 «Об утверждении Правил присвоения, изменения и аннулирования адресов»,<text:s/></text:span><text:span text:style-name="T18">Уставом <text:s/>МО «Кузёмкинское се</text:span><text:span text:style-name="T19">льское поселение», Положением «О присвоении адресов объектам недвижимости расположенным на территории МО «Кузёмкинское сельское поселение», утвержденным постановлением № 54 от 29.05.2013 г., <text:s/></text:span><text:span text:style-name="T20">постановлением АМО «</text:span><text:span text:style-name="T21">Кузёмкинское сельское поселение</text:span><text:span text:style-name="T22">» № 162 от 28</text:span><text:span text:style-name="T23">.09.2015 г. «Об утверждении административного регламента по предоставлению муниципальной услуги по присвоению, изменению и аннулированию адресов», обращением Костюниной Анны Николаевны от 29.04.2022 г. (02-12/100 от 15.06.2022 г.), администрация</text:span></text:p>
      <text:p text:style-name="P24"/>
      <text:p text:style-name="P25">постановляет:</text:p>
      <text:p text:style-name="P26"/>
      <text:list text:style-name="LFO4" text:continue-numbering="true">
        <text:list-item>
          <text:list>
            <text:list-item>
              <text:list>
                <text:list-item>
                  <text:p text:style-name="P27">Присвоить жилому дому площадью 61,6 м. кв., расположенному на земельном участке с кадастровым номером 47:20:0616001:164, адрес: Российская Федерация, Ленинградская область, Кингисеппский муниципальный район, Кузёмкинское сельское поселение, д.<text:s/>Ударник, ул. Малая, д. 2</text:p>
                </text:list-item>
                <text:list-item>
                  <text:p text:style-name="P28">Пункт 1 Постановления утрачивает свою силу по истечении одного года со дня присвоения объекту адреса в случае, если не осуществлен государственный кадастровый учёт изменений объекта недвижимости.</text:p>
                </text:list-item>
              </text:list>
            </text:list-item>
          </text:list>
        </text:list-item>
      </text:list>
      <text:p text:style-name="P29">3. Специалисту администрации внести<text:s/>сведения об адресе в государственный адресный реестр путем размещения информации в федеральной информационной адресной системе (ФИАС).</text:p>
      <text:p text:style-name="P30">4. Настоящее постановление вступает в силу с момента его подписания.</text:p>
      <text:p text:style-name="P31">5. Контроль за исполнением постановления оставляю за собой.</text:p>
      <text:p text:style-name="P32"/>
      <text:p text:style-name="P33"/>
      <text:p text:style-name="P34">И.о. главы администрации</text:p>
      <text:p text:style-name="P35"><text:span text:style-name="T36">МО «Кузёмкинское сельское поселение <text:s text:c="13"/></text:span><text:span text:style-name="T37"><text:s text:c="49"/>Н. В. Андреев</text:span></text:p>
      <text:p text:style-name="P38"/>
      <text:p text:style-name="Standard"/>
      <text:p text:style-name="Standard"/>
      <text:p text:style-name="P39"/>
      <text:p text:style-name="Безинтервала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fo:font-weight="bold" style:font-weight-asian="bold" fo:color="#000000" fo:font-size="20pt" style:font-size-asian="2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10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1" text:start-value="8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0986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ера</meta:initial-creator>
    <dc:creator>sekretar</dc:creator>
    <meta:creation-date>2021-09-28T11:55:00Z</meta:creation-date>
    <dc:date>2022-06-23T14:58:00Z</dc:date>
    <meta:print-date>2021-09-28T15:25:00Z</meta:print-date>
    <meta:template xlink:href="Normal" xlink:type="simple"/>
    <meta:editing-cycles>1</meta:editing-cycles>
    <meta:editing-duration>PT3540S</meta:editing-duration>
    <meta:document-statistic meta:page-count="1" meta:paragraph-count="4" meta:word-count="314" meta:character-count="2101" meta:row-count="14" meta:non-whitespace-character-count="1791"/>
  </office:meta>
</office:document-meta>
</file>