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, sans-serif" svg:font-family="calibri, sans-serif" style:font-family-generic="system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Название" style:family="paragraph">
      <style:text-properties fo:font-size="14pt" style:font-size-asian="14pt" style:font-size-complex="14pt"/>
    </style:style>
    <style:style style:name="P3" style:parent-style-name="Название" style:family="paragraph">
      <style:text-properties fo:font-size="14pt" style:font-size-asian="14pt" style:font-size-complex="14pt"/>
    </style:style>
    <style:style style:name="P4" style:parent-style-name="Название" style:family="paragraph">
      <style:text-properties fo:font-size="14pt" style:font-size-asian="14pt" style:font-size-complex="14pt"/>
    </style:style>
    <style:style style:name="P5" style:parent-style-name="Название" style:family="paragraph">
      <style:text-properties fo:font-size="14pt" style:font-size-asian="14pt" style:font-size-complex="14pt"/>
    </style:style>
    <style:style style:name="P6" style:parent-style-name="Название" style:family="paragraph">
      <style:text-properties fo:font-size="14pt" style:font-size-asian="14pt" style:font-size-complex="14pt"/>
    </style:style>
    <style:style style:name="P7" style:parent-style-name="Название" style:family="paragraph">
      <style:text-properties fo:font-size="18pt" style:font-size-asian="18pt" style:font-size-complex="18pt"/>
    </style:style>
    <style:style style:name="P8" style:parent-style-name="Безинтервала" style:family="paragraph">
      <style:text-properties style:font-name="Times New Roman" fo:font-size="12pt" style:font-size-asian="12pt" style:font-size-complex="12pt"/>
    </style:style>
    <style:style style:name="P9" style:parent-style-name="Безинтервала" style:family="paragraph">
      <style:text-properties style:font-name="Times New Roman"/>
    </style:style>
    <style:style style:name="P10" style:parent-style-name="Безинтервала" style:family="paragraph">
      <style:paragraph-properties fo:text-align="justify" fo:margin-right="2.4604in"/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 fo:text-indent="0.4916in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5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Безинтервала" style:family="paragraph">
      <style:paragraph-properties fo:text-align="justify" fo:text-indent="0.4916in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" style:parent-style-name="Безинтервала" style:family="paragraph">
      <style:paragraph-properties fo:text-align="justify" fo:text-indent="0.4916in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" style:parent-style-name="Безинтервала" style:family="paragraph">
      <style:paragraph-properties fo:text-align="justify" fo:text-indent="0.4916in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calibri, sans-serif" fo:font-weight="bold" style:font-weight-asian="bold" fo:color="#000000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6" style:parent-style-name="Безинтервала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7" style:parent-style-name="Безинтервала" style:family="paragraph">
      <style:paragraph-properties fo:text-align="justify" fo:text-indent="0.4583in"/>
      <style:text-properties style:font-name="Times New Roman" fo:font-size="12pt" style:font-size-asian="12pt" style:font-size-complex="12pt"/>
    </style:style>
    <style:style style:name="P48" style:parent-style-name="Безинтервала" style:family="paragraph">
      <style:paragraph-properties fo:text-align="justify" fo:text-indent="0.4583in"/>
      <style:text-properties style:font-name="Times New Roman" fo:font-size="12pt" style:font-size-asian="12pt" style:font-size-complex="12pt"/>
    </style:style>
    <style:style style:name="P49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8" style:parent-style-name="Standard" style:family="paragraph">
      <style:text-properties fo:font-size="12pt" style:font-size-asian="12pt" style:font-size-complex="12pt"/>
    </style:style>
    <style:style style:name="P59" style:parent-style-name="Безинтервала" style:family="paragraph">
      <style:text-properties style:font-name="Times New Roman" fo:font-style="italic" style:font-style-asian="italic" fo:font-size="9pt" style:font-size-asian="9pt" style:font-size-complex="9pt"/>
    </style:style>
    <style:style style:name="T60" style:parent-style-name="Основнойшрифтабзаца" style:family="text">
      <style:text-properties style:font-name="Times New Roman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2">Администрация</text:p>
      <text:p text:style-name="P3"><text:s/>муниципального образования</text:p>
      <text:p text:style-name="P4">«Кузёмкинское сельское поселение»</text:p>
      <text:p text:style-name="P5">Кингисеппского муниципального района</text:p>
      <text:p text:style-name="P6">Ленинградской области</text:p>
      <text:p text:style-name="Название"/>
      <text:p text:style-name="P7">Постановление</text:p>
      <text:p text:style-name="Название"/>
      <text:p text:style-name="P8">02.06.2022 г.<text:s/><text:s text:c="35"/>№ <text:s/>85</text:p>
      <text:p text:style-name="P9"/>
      <text:p text:style-name="P10">О присвоении адреса земельному участку и дому, расположенным в деревне Венекюля Кузёмкинского сельского поселения Кингисеппского муниципального района Ленинградской области</text:p>
      <text:p text:style-name="P11"/>
      <text:p text:style-name="P12"><text:span text:style-name="T13">Руководствуясь<text:s/></text:span><text:span text:style-name="T14">пунктом 21<text:s/></text:span><text:span text:style-name="T15">статьи 14 Фед</text:span><text:span text:style-name="T16">ерального закона от 06.10.2003 г. №131ФЗ «Об общих принципах организации местного самоуправления в Российской Федерации»,<text:s/></text:span><text:span text:style-name="T17">постановлением Правительства РФ от 19.11.2014 г. № 1221 «Об утверждении Правил присвоения, изменения и аннулирования адресов»,<text:s/></text:span><text:span text:style-name="T18">Уставом</text:span><text:span text:style-name="T19"><text:s text:c="2"/>МО «Кузёмкинское сельское поселение», Положением «О присвоении адресов объектам недвижимости расположенным на территории МО «Кузёмкинское сельское поселение», утвержденным постановлением № 54 от 29.05.2013 г., <text:s/></text:span><text:span text:style-name="T20">постановлением АМО «</text:span><text:span text:style-name="T21">Кузёмкинское сельское п</text:span><text:span text:style-name="T22">оселение</text:span><text:span text:style-name="T23">» № 162 от 28.09.2015 г. «Об утверждении административного регламента по предоставлению муниципальной услуги по присвоению, изменению и аннулированию адресов», обращением Жибоедова Александра Владимировича от 01.06.2022 г. (вх. № 02-12/77 от 01.06.</text:span><text:span text:style-name="T24">2022 г.), администрация</text:span></text:p>
      <text:p text:style-name="P25"/>
      <text:p text:style-name="P26">постановляет:</text:p>
      <text:p text:style-name="P27"/>
      <text:p text:style-name="P28"><text:span text:style-name="T29">1. Присвоить земельному участку площадью 1000 м. кв. с кадастровым номером<text:s/></text:span><text:span text:style-name="T30">47:20:0603001:25</text:span><text:span text:style-name="T31">, адрес: Российская Федерация, Ленинградская область, Кингисеппский муниципальный район, Кузёмкинское сельское поселение, д.<text:s/></text:span><text:span text:style-name="T32">Венекюля</text:span><text:span text:style-name="T33">, ул. Центральная, з/у 42В.</text:span></text:p>
      <text:p text:style-name="P34"><text:span text:style-name="T35">2. Присвоить жилому дому площадью 117,2 м. кв. с условным номером<text:s/></text:span><text:span text:style-name="T36">47-78-18/060/2008-232 адрес</text:span><text:span text:style-name="T37">: Российская Федерация, Ленинградская область, Кингисеппский муниципальный район, Кузёмкинское сельское поселение, д. Венекюля</text:span><text:span text:style-name="T38">, ул. Центральная, д. 42В.</text:span></text:p>
      <text:p text:style-name="P39"><text:span text:style-name="T40">3.</text:span><text:span text:style-name="T41"><text:s/></text:span><text:span text:style-name="T42">Пункт</text:span><text:span text:style-name="T43">ы</text:span><text:span text:style-name="T44"><text:s/>1, 2 постановления ут</text:span><text:span text:style-name="T45">рачивают свою силу по истечении одного года со дня присвоения объектам адреса в случае, если не осуществлен государственный кадастровый учёт изменений объектов недвижимости.</text:span></text:p>
      <text:p text:style-name="P46">4. Специалисту администрации внести сведения об адресе в государственный адресный реестр путем размещения информации в федеральной информационной адресной системе (ФИАС).</text:p>
      <text:p text:style-name="P47">5. Настоящее постановление вступает в силу с момента его подписания.</text:p>
      <text:p text:style-name="P48">6. Контроль за исполнением постановления оставляю за собой.</text:p>
      <text:p text:style-name="P49"/>
      <text:p text:style-name="P50"/>
      <text:p text:style-name="P51">Глава администрации</text:p>
      <text:p text:style-name="P52"><text:span text:style-name="T53">МО «</text:span><text:span text:style-name="T54">Кузёмкинское</text:span><text:span text:style-name="T55"><text:s/>сельское поселение <text:s text:c="13"/></text:span><text:span text:style-name="T56"><text:s text:c="49"/></text:span><text:span text:style-name="T57">В. П. Кулагин</text:span></text:p>
      <text:p text:style-name="P58"/>
      <text:p text:style-name="Standard"/>
      <text:p text:style-name="Standard"/>
      <text:p text:style-name="P59"/>
      <text:p text:style-name="Безинтервала"><text:span text:style-name="T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, sans-serif" svg:font-family="calibri, sans-seri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fo:font-weight="bold" style:font-weight-asian="bold" fo:color="#000000" fo:font-size="20pt" style:font-size-asian="20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fo:color="#000000" fo:font-size="20pt" style:font-size-asian="20pt" style:font-size-complex="10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Заголовок4Знак" style:display-name="Заголовок 4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Заголовок5Знак" style:display-name="Заголовок 5 Знак" style:family="text">
      <style:text-properties style:font-name="Cambria" style:font-name-asian="Times New Roman" style:font-name-complex="Times New Roman" fo:color="#243F60"/>
    </style:style>
    <style:style style:name="Заголовок6Знак" style:display-name="Заголовок 6 Знак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Заголовок7Знак" style:display-name="Заголовок 7 Знак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format="1" text:start-value="8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098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ера</meta:initial-creator>
    <dc:creator>sekretar</dc:creator>
    <meta:creation-date>2021-09-28T11:55:00Z</meta:creation-date>
    <dc:date>2022-06-03T13:24:00Z</dc:date>
    <meta:print-date>2022-06-02T16:19:00Z</meta:print-date>
    <meta:template xlink:href="Normal" xlink:type="simple"/>
    <meta:editing-cycles>1</meta:editing-cycles>
    <meta:editing-duration>PT15300S</meta:editing-duration>
    <meta:document-statistic meta:page-count="1" meta:paragraph-count="4" meta:word-count="354" meta:character-count="2368" meta:row-count="16" meta:non-whitespace-character-count="2018"/>
  </office:meta>
</office:document-meta>
</file>