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Безинтервала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Безинтервала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59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02.06.2022 г.<text:s/><text:s text:c="35"/>№ <text:s/>84</text:p>
      <text:p text:style-name="P9"/>
      <text:p text:style-name="P10">О присвоении адреса земельному участку и дому, расположенным в деревне Волково 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4 Феде</text:span><text:span text:style-name="T16">рально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тавом<text:s/></text:span><text:span text:style-name="T19">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кое по</text:span><text:span text:style-name="T22">селени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Тоноян Андраника Гегамовича от 19.04.2022 г. (вх. № 02-12/74 от 31.05.2022 г.)</text:span><text:span text:style-name="T24">, администрация</text:span></text:p>
      <text:p text:style-name="P25"/>
      <text:p text:style-name="P26">постановляет:</text:p>
      <text:p text:style-name="P27"/>
      <text:p text:style-name="P28"><text:span text:style-name="T29">1. Присвоить земельному участку площадью 2170 м. кв. с кадастровым номером<text:s/></text:span><text:span text:style-name="T30">47:20:0604001:43</text:span><text:span text:style-name="T31">, адрес: Российская Федерация, Ленинградская область, Кингисеппский муниципальный район, Кузёмкинское сельское поселение, д.<text:s/></text:span><text:span text:style-name="T32">Волково</text:span><text:span text:style-name="T33">,</text:span><text:span text:style-name="T34"><text:s/>ул. Радостная, з/у 15.</text:span></text:p>
      <text:p text:style-name="P35"><text:span text:style-name="T36">2. Присвоить жилому дому площадью 160 м. кв. с кадастровым номером<text:s/></text:span><text:span text:style-name="T37">47:20:0604001:447</text:span><text:span text:style-name="T38">, <text:s/>расположенному на земельном участке с кадастровым номером<text:s/></text:span><text:span text:style-name="T39">47:20:0604001:43,</text:span><text:span text:style-name="T40"><text:s/>адрес: Российская Федерация, Ленинградская область, Кингисеппский му</text:span><text:span text:style-name="T41">ниципальный район, Кузёмкинское сельское поселение, д.<text:s/></text:span><text:span text:style-name="T42">Волково</text:span><text:span text:style-name="T43">, ул. Радостная, д.15.</text:span></text:p>
      <text:p text:style-name="P44">3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45">4. Настоящее постановление вступает в силу с момента его подписания.</text:p>
      <text:p text:style-name="P46">5. Контроль за исполнением постановления оставляю за собой.</text:p>
      <text:p text:style-name="P47"/>
      <text:p text:style-name="P48"/>
      <text:p text:style-name="P49">Глава администрации</text:p>
      <text:p text:style-name="P50"><text:span text:style-name="T51">МО «</text:span><text:span text:style-name="T52">Кузёмкинское</text:span><text:span text:style-name="T53"><text:s/>сельское поселение <text:s text:c="13"/></text:span><text:span text:style-name="T54"><text:s text:c="49"/></text:span><text:span text:style-name="T55">В. П.<text:s/></text:span><text:span text:style-name="T56">Кулагин</text:span></text:p>
      <text:p text:style-name="P57"/>
      <text:p text:style-name="Standard"/>
      <text:p text:style-name="Standard"/>
      <text:p text:style-name="P58"/>
      <text:p text:style-name="Безинтервала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ра</meta:initial-creator>
    <dc:creator>sekretar</dc:creator>
    <meta:creation-date>2021-09-28T11:55:00Z</meta:creation-date>
    <dc:date>2022-06-03T13:26:00Z</dc:date>
    <meta:print-date>2022-06-02T16:19:00Z</meta:print-date>
    <meta:template xlink:href="Normal" xlink:type="simple"/>
    <meta:editing-cycles>1</meta:editing-cycles>
    <meta:editing-duration>PT8940S</meta:editing-duration>
    <meta:document-statistic meta:page-count="1" meta:paragraph-count="4" meta:word-count="332" meta:character-count="2221" meta:row-count="15" meta:non-whitespace-character-count="1893"/>
  </office:meta>
</office:document-meta>
</file>