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Название" style:family="paragraph">
      <style:text-properties fo:font-size="14pt" style:font-size-asian="14pt" style:font-size-complex="14pt"/>
    </style:style>
    <style:style style:name="P3" style:parent-style-name="Название" style:family="paragraph">
      <style:text-properties fo:font-size="14pt" style:font-size-asian="14pt" style:font-size-complex="14pt"/>
    </style:style>
    <style:style style:name="P4" style:parent-style-name="Название" style:family="paragraph">
      <style:text-properties fo:font-size="14pt" style:font-size-asian="14pt" style:font-size-complex="14pt"/>
    </style:style>
    <style:style style:name="P5" style:parent-style-name="Название" style:family="paragraph">
      <style:text-properties fo:font-size="14pt" style:font-size-asian="14pt" style:font-size-complex="14pt"/>
    </style:style>
    <style:style style:name="P6" style:parent-style-name="Название" style:family="paragraph">
      <style:text-properties fo:font-size="14pt" style:font-size-asian="14pt" style:font-size-complex="14pt"/>
    </style:style>
    <style:style style:name="P7" style:parent-style-name="Название" style:family="paragraph">
      <style:text-properties fo:font-size="18pt" style:font-size-asian="18pt" style:font-size-complex="18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/>
    </style:style>
    <style:style style:name="P10" style:parent-style-name="Безинтервала" style:family="paragraph">
      <style:paragraph-properties fo:text-align="justify" fo:margin-right="2.4604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Безинтервала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37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38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Безинтервала" style:family="paragraph">
      <style:text-properties style:font-name="Times New Roman" fo:font-style="italic" style:font-style-asian="italic" fo:font-size="9pt" style:font-size-asian="9pt" style:font-size-complex="9pt"/>
    </style:style>
    <style:style style:name="T46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Администрация</text:p>
      <text:p text:style-name="P3"><text:s/>муниципального образования</text:p>
      <text:p text:style-name="P4">«Кузёмкинское сельское поселение»</text:p>
      <text:p text:style-name="P5">Кингисеппского муниципального района</text:p>
      <text:p text:style-name="P6">Ленинградской области</text:p>
      <text:p text:style-name="Название"/>
      <text:p text:style-name="P7">Постановление</text:p>
      <text:p text:style-name="Название"/>
      <text:p text:style-name="P8">02.06.2022 г.<text:s/><text:s text:c="35"/>№ <text:s/>83</text:p>
      <text:p text:style-name="P9"/>
      <text:p text:style-name="P10">О присвоении адреса земельному участку, расположенному в деревне Волково Кузёмкинского сельского поселения Кингисеппского муниципального района Ленинградской области</text:p>
      <text:p text:style-name="P11"/>
      <text:p text:style-name="P12"><text:span text:style-name="T13">Руководствуясь<text:s/></text:span><text:span text:style-name="T14">пунктом 21<text:s/></text:span><text:span text:style-name="T15">статьи 14 Федерально</text:span><text:span text:style-name="T16">го закона от 06.10.2003 г. №131ФЗ «Об общих принципах организации местного самоуправления в Российской Федерации»,<text:s/></text:span><text:span text:style-name="T17">постановлением Правительства РФ от 19.11.2014 г. № 1221 «Об утверждении Правил присвоения, изменения и аннулирования адресов»,<text:s/></text:span><text:span text:style-name="T18">Уставом <text:s/>МО «К</text:span><text:span text:style-name="T19">узёмкинское сел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20">постановлением АМО «</text:span><text:span text:style-name="T21">Кузёмкинское сельское поселени</text:span><text:span text:style-name="T22">е</text:span><text:span text:style-name="T23">» № 162 от 28.09.2015 г. «Об утверждении административного регламента по предоставлению муниципальной услуги по присвоению, изменению и аннулированию адресов», обращением Глазова Вячеслава Александровича от 18.04.2022 г. (вх. № 02-12/76 от 31.05.2022 г.),</text:span><text:span text:style-name="T24"><text:s/>администрация</text:span></text:p>
      <text:p text:style-name="P25"/>
      <text:p text:style-name="P26">постановляет:</text:p>
      <text:p text:style-name="P27"/>
      <text:p text:style-name="P28"><text:span text:style-name="T29">1. Присвоить земельному участку площадью 1645 м. кв. с кадастровым номером<text:s/></text:span><text:span text:style-name="T30">47:20:0604005:12</text:span><text:span text:style-name="T31">, адрес: Российская Федерация, Ленинградская область, Кингисеппский муниципальный район, Кузёмкинское сельское поселение, д.<text:s/></text:span><text:span text:style-name="T32">Волково</text:span><text:span text:style-name="T33">,<text:s/></text:span><text:span text:style-name="T34">ул. Сиреневая, з/у 6.</text:span></text:p>
      <text:p text:style-name="P35">2. Специалисту администрации внести 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36">3. Настоящее постановление вступает в силу с момента его подписания.</text:p>
      <text:p text:style-name="P37">4. Контроль за исполнением постановления оставляю за собой.</text:p>
      <text:p text:style-name="P38"/>
      <text:p text:style-name="P39"/>
      <text:p text:style-name="P40">Глава администрации</text:p>
      <text:p text:style-name="P41"><text:span text:style-name="T42">МО «Кузёмкинское сельское поселение <text:s text:c="13"/></text:span><text:span text:style-name="T43"><text:s text:c="49"/>В. П. Кулагин</text:span></text:p>
      <text:p text:style-name="P44"/>
      <text:p text:style-name="Standard"/>
      <text:p text:style-name="Standard"/>
      <text:p text:style-name="P45"/>
      <text:p text:style-name="Безинтервала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fo:color="#000000" fo:font-size="20pt" style:font-size-asian="2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8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ера</meta:initial-creator>
    <dc:creator>sekretar</dc:creator>
    <meta:creation-date>2021-09-28T11:55:00Z</meta:creation-date>
    <dc:date>2022-06-03T13:27:00Z</dc:date>
    <meta:print-date>2022-06-02T17:27:00Z</meta:print-date>
    <meta:template xlink:href="Normal" xlink:type="simple"/>
    <meta:editing-cycles>1</meta:editing-cycles>
    <meta:editing-duration>PT7800S</meta:editing-duration>
    <meta:document-statistic meta:page-count="1" meta:paragraph-count="3" meta:word-count="284" meta:character-count="1904" meta:row-count="13" meta:non-whitespace-character-count="1623"/>
  </office:meta>
</office:document-meta>
</file>