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39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02.06.2022 г.<text:s/><text:s text:c="35"/>№ <text:s/>81</text:p>
      <text:p text:style-name="P9"/>
      <text:p text:style-name="P10">О присвоении адреса дому, расположенному в деревне Ханике 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text:s/></text:span><text:span text:style-name="T15">статьи 14 Федерального закона от 06</text:span><text:span text:style-name="T16">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есов»,<text:s/></text:span><text:span text:style-name="T18">Уставом <text:s/>МО «Кузёмкинское сел</text:span><text:span text:style-name="T19">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кое сельское поселение</text:span><text:span text:style-name="T22">» № 162 от 28.</text:span><text:span text:style-name="T23">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 Митиной Елены Викторовны от 26.05.2022 г., администрация</text:span></text:p>
      <text:p text:style-name="P24"/>
      <text:p text:style-name="P25">постановляет:</text:p>
      <text:p text:style-name="P26"/>
      <text:p text:style-name="P27">1. Присвоить дому с<text:s/>кадастровым номером 47:20:0618002:313 площадью 117,7 м. кв., расположенному на земельном участке с кадастровым номером 47:20:0618002:312, адрес: Российская Федерация, Ленинградская область, Кингисеппский муниципальный район, Кузёмкинское сельское поселение, д. Ханике, ул. Березовая, д. 5.</text:p>
      <text:p text:style-name="P28">2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29">3. Настоящее постановление вступает в силу с момента его подписания.</text:p>
      <text:p text:style-name="P30">4. Контроль за исполнением постановления оставляю за собой.</text:p>
      <text:p text:style-name="P31"/>
      <text:p text:style-name="P32"/>
      <text:p text:style-name="P33">Глава администрации</text:p>
      <text:p text:style-name="P34"><text:span text:style-name="T35">МО «Кузёмкинское сельское поселение <text:s text:c="13"/></text:span><text:span text:style-name="T36"><text:s text:c="49"/>В. П. Кулагин</text:span></text:p>
      <text:p text:style-name="P37"/>
      <text:p text:style-name="Standard"/>
      <text:p text:style-name="Standard"/>
      <text:p text:style-name="P38"/>
      <text:p text:style-name="Безинтервала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ра</meta:initial-creator>
    <dc:creator>sekretar</dc:creator>
    <meta:creation-date>2021-09-28T11:55:00Z</meta:creation-date>
    <dc:date>2022-06-03T13:25:00Z</dc:date>
    <meta:print-date>2021-09-28T15:25:00Z</meta:print-date>
    <meta:template xlink:href="Normal" xlink:type="simple"/>
    <meta:editing-cycles>1</meta:editing-cycles>
    <meta:editing-duration>PT360S</meta:editing-duration>
    <meta:document-statistic meta:page-count="1" meta:paragraph-count="3" meta:word-count="285" meta:character-count="1910" meta:row-count="13" meta:non-whitespace-character-count="1628"/>
  </office:meta>
</office:document-meta>
</file>