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1" style:parent-style-name="Безинтервала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59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6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22.09.2022 г.<text:s/><text:s text:c="35"/>№ <text:s/>149</text:p>
      <text:p text:style-name="P9"/>
      <text:p text:style-name="P10">Об<text:s/>уточнении<text:s/>адреса<text:s/>земельного участка и<text:s/>жилого<text:s/>дома<text:s/>в д. Ропша<text:s/>Кузёмкинского<text:s/>сельского поселения<text:s/>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ра</text:span><text:span text:style-name="T16">льного закона от 06.10.2003 г. №131-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 <text:s/></text:span><text:span text:style-name="T19"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с</text:span><text:span text:style-name="T22">еление</text:span><text:span text:style-name="T23">» № 166 от 14.12.2020 г. «Об утверждении административного регламента по предоставлению муниципальной услуги по присвоению, изменению и аннулированию адресов», обращением<text:s/></text:span><text:span text:style-name="T24">Сакова Александра Евгеньевича<text:s/></text:span><text:span text:style-name="T25">от<text:s/></text:span><text:span text:style-name="T26">21</text:span><text:span text:style-name="T27">.09.2022 г.<text:s/></text:span><text:span text:style-name="T28">(вх. № 02-1</text:span><text:span text:style-name="T29">2</text:span><text:span text:style-name="T30">/1</text:span><text:span text:style-name="T31">66</text:span><text:span text:style-name="T32"><text:s/>от<text:s/></text:span><text:span text:style-name="T33">21</text:span><text:span text:style-name="T34">.09.2022 г.), ад</text:span><text:span text:style-name="T35">министрация</text:span></text:p>
      <text:p text:style-name="P36"/>
      <text:p text:style-name="P37">постановляет:</text:p>
      <text:p text:style-name="P38"/>
      <text:p text:style-name="P39">1.<text:s/>Уточнить адрес<text:s/>земельного участка площадью 1000 м. кв. с кадастровым номером 47:20:0613002:26: Российская Федерация, Ленинградская область, Кингисеппский муниципальный район, Кузёмкинское сельское поселение,<text:s/>д. Ропша, ул. Садовая, з/у 4а.</text:p>
      <text:p text:style-name="P40">2. Уточнить адрес жилого дома площадью 104,6 м. кв. с кадастровым номером 47:20:0613002:128: Российская Федерация, Ленинградская область, Кингисеппский муниципальный район, Кузёмкинское сельское поселение, д. Ропша, ул. Садовая, д. 4а.</text:p>
      <text:p text:style-name="P41"><text:span text:style-name="T42">3</text:span><text:span text:style-name="T43">. Пункт</text:span><text:span text:style-name="T44">ы</text:span><text:span text:style-name="T45"><text:s/>1</text:span><text:span text:style-name="T46">., 2.</text:span><text:span text:style-name="T47"><text:s/>Постановления утрачива</text:span><text:span text:style-name="T48">ю</text:span><text:span text:style-name="T49">т свою силу по истечении одного года со дня<text:s/></text:span><text:span text:style-name="T50">уточнения</text:span><text:span text:style-name="T51"><text:s/>объект</text:span><text:span text:style-name="T52">ам</text:span><text:span text:style-name="T53"><text:s/>адреса в случае, если не осуществлен государственный к</text:span><text:span text:style-name="T54">адастровый учёт изменений объект</text:span><text:span text:style-name="T55">ов</text:span><text:span text:style-name="T56"><text:s/>недвижимости.</text:span></text:p>
      <text:p text:style-name="P57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58">4. Настоящее постановление вступает в<text:s/>силу с момента его подписания.</text:p>
      <text:p text:style-name="P59">5. Контроль за исполнением постановления оставляю за собой.</text:p>
      <text:p text:style-name="P60"/>
      <text:p text:style-name="P61"/>
      <text:p text:style-name="P62">И. о. главы администрации<text:s/></text:p>
      <text:p text:style-name="P63"><text:span text:style-name="T64">МО «Кузёмкинское сельское поселение» <text:s text:c="8"/></text:span><text:span text:style-name="T65"><text:s text:c="53"/>Н. В Андреев</text:span></text:p>
      <text:p text:style-name="Standard"/>
      <text:p text:style-name="Standard"/>
      <text:p text:style-name="P66"/>
      <text:p text:style-name="Безинтервала"><text:bookmark-start text:name="_GoBack"/><text:bookmark-end text:name="_GoBack"/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2-09-22T12:19:00Z</meta:creation-date>
    <dc:date>2022-09-22T12:19:00Z</dc:date>
    <meta:print-date>2022-07-08T16:11:00Z</meta:print-date>
    <meta:template xlink:href="Normal" xlink:type="simple"/>
    <meta:editing-cycles>2</meta:editing-cycles>
    <meta:editing-duration>PT480S</meta:editing-duration>
    <meta:document-statistic meta:page-count="1" meta:paragraph-count="4" meta:word-count="349" meta:character-count="2336" meta:row-count="16" meta:non-whitespace-character-count="1991"/>
  </office:meta>
</office:document-meta>
</file>