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8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14.09.2022 г.<text:s/><text:s text:c="35"/>№ <text:s/>146</text:p>
      <text:p text:style-name="P9"/>
      <text:p text:style-name="P10">Об уточнении адреса земельного участка и жилого дома, расположенных в деревне<text:s/>Ударник<text:s/>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</text:span><text:span text:style-name="T16">4 Федерально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</text:span><text:span text:style-name="T19">тавом 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</text:span><text:span text:style-name="T22">кое поселени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<text:s/></text:span><text:span text:style-name="T24">Немченковой Елены Николаевны</text:span><text:span text:style-name="T25"><text:s/>от<text:s/></text:span><text:span text:style-name="T26">07.09</text:span><text:span text:style-name="T27">.2022 г. (вх. № 02-12/1</text:span><text:span text:style-name="T28">55</text:span><text:span text:style-name="T29"><text:s/>от<text:s/></text:span><text:span text:style-name="T30">07.09</text:span><text:span text:style-name="T31">.2022 г.), администрация</text:span></text:p>
      <text:p text:style-name="P32"/>
      <text:p text:style-name="P33">постановляет:</text:p>
      <text:p text:style-name="P34"/>
      <text:p text:style-name="P35">1. Уточнить адрес земельного участка площадью 1500+/-14<text:s/>м. кв. с кадастровым номером 47:20:0616002:78: Российская Федерация, Ленинградская область, Кингисеппский муниципальный район, Кузёмкинское сельское поселение, д.<text:s/>Ударник, ул.<text:s/>Прибрежная, з/у 25.</text:p>
      <text:p text:style-name="P36">2. Уточнить адрес жилого дома площадью<text:s/>29,5<text:s/>м. кв. с кадастровым номером 47:20:0616001:91: Российская Федерация, Ленинградская область, Кингисеппский муниципальный район, Кузёмкинское сельское поселение, д. Ударник, ул.<text:s/>Прибрежная, д. 25.</text:p>
      <text:p text:style-name="P37">3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8">4. Настоящее постановление вступает в силу с момента его подписания.</text:p>
      <text:p text:style-name="P39">5.<text:s/>Контроль за исполнением постановления оставляю за собой.</text:p>
      <text:p text:style-name="P40"/>
      <text:p text:style-name="P41"/>
      <text:p text:style-name="P42">Глава администрации</text:p>
      <text:p text:style-name="P43"><text:span text:style-name="T44">МО «Кузёмкинское сельское поселение <text:s text:c="13"/></text:span><text:span text:style-name="T45"><text:s text:c="49"/>В. П. Кулагин</text:span></text:p>
      <text:p text:style-name="P46"/>
      <text:p text:style-name="Standard"/>
      <text:p text:style-name="Standard"/>
      <text:p text:style-name="P47"/>
      <text:p text:style-name="Безинтервала"><text:bookmark-start text:name="_GoBack"/><text:bookmark-end text:name="_GoBack"/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Александра</dc:creator>
    <meta:creation-date>2021-09-28T11:55:00Z</meta:creation-date>
    <dc:date>2022-09-14T11:39:00Z</dc:date>
    <meta:print-date>2022-07-08T16:11:00Z</meta:print-date>
    <meta:template xlink:href="Normal" xlink:type="simple"/>
    <meta:editing-cycles>2</meta:editing-cycles>
    <meta:editing-duration>PT12900S</meta:editing-duration>
    <meta:document-statistic meta:page-count="1" meta:paragraph-count="4" meta:word-count="322" meta:character-count="2158" meta:row-count="15" meta:non-whitespace-character-count="1840"/>
  </office:meta>
</office:document-meta>
</file>