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Название" style:family="paragraph">
      <style:text-properties fo:font-size="14pt" style:font-size-asian="14pt" style:font-size-complex="14pt"/>
    </style:style>
    <style:style style:name="P3" style:parent-style-name="Название" style:family="paragraph">
      <style:text-properties fo:font-size="14pt" style:font-size-asian="14pt" style:font-size-complex="14pt"/>
    </style:style>
    <style:style style:name="P4" style:parent-style-name="Название" style:family="paragraph">
      <style:text-properties fo:font-size="14pt" style:font-size-asian="14pt" style:font-size-complex="14pt"/>
    </style:style>
    <style:style style:name="P5" style:parent-style-name="Название" style:family="paragraph">
      <style:text-properties fo:font-size="14pt" style:font-size-asian="14pt" style:font-size-complex="14pt"/>
    </style:style>
    <style:style style:name="P6" style:parent-style-name="Название" style:family="paragraph">
      <style:text-properties fo:font-size="14pt" style:font-size-asian="14pt" style:font-size-complex="14pt"/>
    </style:style>
    <style:style style:name="P7" style:parent-style-name="Название" style:family="paragraph">
      <style:text-properties fo:font-size="18pt" style:font-size-asian="18pt" style:font-size-complex="18pt"/>
    </style:style>
    <style:style style:name="P8" style:parent-style-name="Безинтервала" style:family="paragraph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/>
    </style:style>
    <style:style style:name="P10" style:parent-style-name="Безинтервала" style:family="paragraph">
      <style:paragraph-properties fo:text-align="justify" fo:margin-right="2.4604in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2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7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8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39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4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Безинтервала" style:family="paragraph">
      <style:text-properties style:font-name="Times New Roman" fo:font-style="italic" style:font-style-asian="italic" fo:font-size="9pt" style:font-size-asian="9pt" style:font-size-complex="9pt"/>
    </style:style>
    <style:style style:name="T48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Администрация</text:p>
      <text:p text:style-name="P3"><text:s/>муниципального образования</text:p>
      <text:p text:style-name="P4">«Кузёмкинское сельское поселение»</text:p>
      <text:p text:style-name="P5">Кингисеппского муниципального района</text:p>
      <text:p text:style-name="P6">Ленинградской области</text:p>
      <text:p text:style-name="Название"/>
      <text:p text:style-name="P7">Постановление</text:p>
      <text:p text:style-name="Название"/>
      <text:p text:style-name="P8">05.08.2022 г.<text:s/><text:s text:c="35"/>№ <text:s/>123</text:p>
      <text:p text:style-name="P9"/>
      <text:p text:style-name="P10">Об уточнении адреса земельного участка и жилого дома, расположенных в деревне<text:s/>Малое Куземкино<text:s/>Кузёмкинского сельского поселения Кингисеппского муниципального района Ленинградской области</text:p>
      <text:p text:style-name="P11"/>
      <text:p text:style-name="P12"><text:span text:style-name="T13">Руководствуясь<text:s/></text:span><text:span text:style-name="T14">пунктом 21<text:s/></text:span><text:span text:style-name="T15">статьи 1</text:span><text:span text:style-name="T16">4 Федерального закона от 06.10.2003 г. №131ФЗ «Об общих принципах организации местного самоуправления в Российской Федерации»,<text:s/></text:span><text:span text:style-name="T17">постановлением Правительства РФ от 19.11.2014 г. № 1221 «Об утверждении Правил присвоения, изменения и аннулирования адресов»,<text:s/></text:span><text:span text:style-name="T18">Ус</text:span><text:span text:style-name="T19">тавом <text:s/>МО «Кузёмкинское сельское поселение», Положением «О присвоении адресов объектам недвижимости расположенным на территории МО «Кузёмкинское сельское поселение», утвержденным постановлением № 54 от 29.05.2013 г., <text:s/></text:span><text:span text:style-name="T20">постановлением АМО «</text:span><text:span text:style-name="T21">Кузёмкинское сельс</text:span><text:span text:style-name="T22">кое поселение</text:span><text:span text:style-name="T23">» № 162 от 28.09.2015 г. «Об утверждении административного регламента по предоставлению муниципальной услуги по присвоению, изменению и аннулированию адресов», обращением<text:s/></text:span><text:span text:style-name="T24">Горшкова Сергея Игоревича</text:span><text:span text:style-name="T25"><text:s/>от<text:s/></text:span><text:span text:style-name="T26">03.08</text:span><text:span text:style-name="T27">.2022 г. (вх. № 02-12/1</text:span><text:span text:style-name="T28">42</text:span><text:span text:style-name="T29"><text:s/>от<text:s/></text:span><text:span text:style-name="T30">03.08</text:span><text:span text:style-name="T31">.2022 г.), администрация</text:span></text:p>
      <text:p text:style-name="P32"/>
      <text:p text:style-name="P33">постановляет:</text:p>
      <text:p text:style-name="P34"/>
      <text:p text:style-name="P35">1. Уточнить адрес земельного участка площадью 1000+/-0<text:s/>м. кв. с кадастровым номером 47:20:0611003:23: Российская Федерация, Ленинградская область, Кингисеппский муниципальный район, Кузёмкинское сельское поселение, д.<text:s/>Малое Куземкино, ул.<text:s/>Береговая, з/у 2б.</text:p>
      <text:p text:style-name="P36">2. Уточнить адрес жилого дома площадью<text:s/>66,2<text:s/>м. кв. с кадастровым номером 47:20:0611002:82: Российская Федерация, Ленинградская область, Кингисеппский муниципальный район, Кузёмкинское сельское поселение,<text:s/>д. Малое Куземкино, ул. Береговая, д. 2б.</text:p>
      <text:p text:style-name="P37">3. Специалисту администрации внести сведения об адресе в государственный адресный реестр путем размещения информации в федеральной информационной адресной системе (ФИАС).</text:p>
      <text:p text:style-name="P38">4. Настоящее постановление вступает в силу с момента его подписания.</text:p>
      <text:p text:style-name="P39">5.<text:s/>Контроль за исполнением постановления оставляю за собой.</text:p>
      <text:p text:style-name="P40"/>
      <text:p text:style-name="P41"/>
      <text:p text:style-name="P42">Глава администрации</text:p>
      <text:p text:style-name="P43"><text:span text:style-name="T44">МО «Кузёмкинское сельское поселение <text:s text:c="13"/></text:span><text:span text:style-name="T45"><text:s text:c="49"/>В. П. Кулагин</text:span></text:p>
      <text:p text:style-name="P46"/>
      <text:p text:style-name="Standard"/>
      <text:p text:style-name="Standard"/>
      <text:p text:style-name="P47"/>
      <text:p text:style-name="Безинтервала"><text:bookmark-start text:name="_GoBack"/><text:bookmark-end text:name="_GoBack"/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fo:font-weight="bold" style:font-weight-asian="bold" fo:color="#000000" fo:font-size="20pt" style:font-size-asian="2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10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 text:start-value="8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</meta:initial-creator>
    <dc:creator>Александра</dc:creator>
    <meta:creation-date>2021-09-28T11:55:00Z</meta:creation-date>
    <dc:date>2022-08-05T09:26:00Z</dc:date>
    <meta:print-date>2022-07-08T16:11:00Z</meta:print-date>
    <meta:template xlink:href="Normal" xlink:type="simple"/>
    <meta:editing-cycles>2</meta:editing-cycles>
    <meta:editing-duration>PT15060S</meta:editing-duration>
    <meta:document-statistic meta:page-count="1" meta:paragraph-count="4" meta:word-count="325" meta:character-count="2176" meta:row-count="15" meta:non-whitespace-character-count="1855"/>
  </office:meta>
</office:document-meta>
</file>