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itle">
      <style:text-properties fo:font-size="14pt" style:font-size-asian="14pt" style:font-size-complex="14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Без_20_интервала">
      <style:text-properties style:font-name="Times New Roman" style:font-name-complex="Times New Roman"/>
    </style:style>
    <style:style style:name="P10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Без_20_интервала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4" style:family="paragraph" style:parent-style-name="Без_20_интервала">
      <style:paragraph-properties fo:margin-left="0cm" fo:margin-right="6.249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164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Администрация</text:p>
      <text:p text:style-name="P7"><text:s/>муниципального образования</text:p>
      <text:p text:style-name="P7">«Кузёмкинское сельское поселение»</text:p>
      <text:p text:style-name="P7">Кингисеппского муниципального района</text:p>
      <text:p text:style-name="P7">Ленинградской области</text:p>
      <text:p text:style-name="Title"/>
      <text:p text:style-name="P8">Постановление</text:p>
      <text:p text:style-name="Title"/>
      <text:p text:style-name="P12">21.07.2022 г. <text:s text:c="35"/>№ <text:s/>117</text:p>
      <text:p text:style-name="P9"/>
      <text:p text:style-name="P14">О присвоении адреса земельному участку, расположенному в деревне Волково Кузёмкинского сельского поселения Кингисеппского муниципального района Ленинградской области </text:p>
      <text:p text:style-name="P3"/>
      <text:p text:style-name="P2"><text:span text:style-name="T1">Руководствуясь </text:span><text:span text:style-name="T2">пунктом 21 </text:span><text:span text:style-name="T1">статьи 14 Федерального закона от 06.10.2003 г. №131ФЗ «Об общих принципах организации местного самоуправления в Российской Федерации», </text:span><text:span text:style-name="T4">постановлением Правительства РФ от 19.11.2014 г. № 1221 «Об утверждении Правил присвоения, изменения и аннулирования адресов», </text:span><text:span text:style-name="T1">Уставом <text:s/>МО «Кузёмкинское се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4">постановлением АМО «</text:span><text:span text:style-name="T1">Кузёмкинское сельское поселение</text:span><text:span text:style-name="T4">» № 162 от 28.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 Сурова Александра Александровича от 20.07.2022 г. (вх. № 02-19/134 от 20.07.2022 г.), администрация</text:span></text:p>
      <text:p text:style-name="P10"/>
      <text:p text:style-name="P10">постановляет:</text:p>
      <text:p text:style-name="P10"/>
      <text:p text:style-name="P4">1. Присвоить земельному участку площадью 1350 м. кв. с кадастровым номером 47:20:0604003:4 адрес: Российская Федерация, Ленинградская область, Кингисеппский муниципальный район, Кузёмкинское сельское поселение, д. Волково, ул. Заречная, з/у 4а.</text:p>
      <text:p text:style-name="P4">2. Специалисту администрации внести 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15">3. Настоящее постановление вступает в силу с момента его подписания.</text:p>
      <text:p text:style-name="P15">4. Контроль за исполнением постановления оставляю за собой.</text:p>
      <text:p text:style-name="P11"/>
      <text:p text:style-name="P11"/>
      <text:p text:style-name="P6">Глава администрации </text:p>
      <text:p text:style-name="P5"><text:span text:style-name="T5">МО «Кузёмкинское сельское поселение <text:s text:c="13"/></text:span><text:span text:style-name="T3"><text:s text:c="49"/>В. П. Кулагин</text:span></text:p>
      <text:p text:style-name="P1"/>
      <text:p text:style-name="Standard"/>
      <text:p text:style-name="Standard"/>
      <text:p text:style-name="P13"/>
      <text:p text:style-name="P13"><text:bookmark text:name="_GoBack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10pt"/>
    </style:style>
    <style:style style:name="Заголовок_20_1_20_Знак" style:display-name="Заголовок 1 Знак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2_20_Знак" style:display-name="Заголовок 2 Знак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3_20_Знак" style:display-name="Заголовок 3 Знак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Заголовок_20_4_20_Знак" style:display-name="Заголовок 4 Знак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Заголовок_20_5_20_Знак" style:display-name="Заголовок 5 Знак" style:family="text">
      <style:text-properties fo:color="#243f60" style:font-name="Cambria" style:font-name-asian="Times New Roman" style:font-name-complex="Times New Roman"/>
    </style:style>
    <style:style style:name="Заголовок_20_6_20_Знак" style:display-name="Заголовок 6 Знак" style:family="text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Заголовок_20_7_20_Знак" style:display-name="Заголовок 7 Знак" style:family="tex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Верхний_20_колонтитул_20_Знак" style:display-name="Верхний колонтитул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8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ера</meta:initial-creator>
    <meta:creation-date>2021-09-28T11:55:00</meta:creation-date>
    <dc:creator>Александра Калинкина</dc:creator>
    <dc:date>2022-07-21T12:16:17.07</dc:date>
    <meta:print-date>2022-07-08T16:11:02.89</meta:print-date>
    <meta:editing-cycles>18</meta:editing-cycles>
    <meta:editing-duration>PT3H32M11S</meta:editing-duration>
    <meta:generator>OpenOffice/4.1.12$Win32 OpenOffice.org_project/4112m1$Build-9809</meta:generator>
    <meta:printed-by>Александра Калинкина</meta:printed-by>
    <meta:document-statistic meta:table-count="0" meta:image-count="0" meta:object-count="0" meta:page-count="1" meta:paragraph-count="17" meta:word-count="209" meta:character-count="1879"/>
  </office:meta>
</office:document-meta>
</file>